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4年4月30日登載。</text:p>
      <text:p text:style-name="P4">二、登載內容：</text:p>
      <text:p text:style-name="P5"><text:span text:style-name="T6"><text:s text:c="4"/></text:span><text:span text:style-name="T7">內政部</text:span><text:span text:style-name="T8">114</text:span><text:span text:style-name="T9">年「緣起相遇時」單身聯誼活動開跑了，共</text:span><text:span text:style-name="T10">14</text:span><text:span text:style-name="T11">梯次，歡迎踴躍參與，詳情請參閱內政部戶政司全球資訊網（</text:span><text:span text:style-name="T12">https://www.ris.gov.tw/app/portal/520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3-26T08:12:00Z</meta:creation-date>
    <dc:date>2025-04-14T03:50:00Z</dc:date>
    <meta:print-date>2018-02-05T09:5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1" meta:character-count="142" meta:row-count="1" meta:non-whitespace-character-count="122"/>
  </office:meta>
</office:document-meta>
</file>