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4年4月3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緣起相遇時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4</text:span><text:span text:style-name="T16">年「</text:span><text:span text:style-name="T17">緣起相遇時</text:span><text:span text:style-name="T18">」</text:span><text:span text:style-name="T19">單身聯誼活動開跑了，歡迎踴躍參與，詳情及報名請參閱</text:span><text:span text:style-name="T20">內政部</text:span><text:span text:style-name="T21">戶政司全球資訊網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4</text:span><text:span text:style-name="T29">年「</text:span><text:span text:style-name="T30">緣起相遇時</text:span><text:span text:style-name="T31">」</text:span><text:span text:style-name="T32">單身聯誼活動開跑了</text:span><text:span text:style-name="T33">，</text:span><text:span text:style-name="T34">歡迎單身者踴躍報名。活動詳情及報名</text:span><text:span text:style-name="T35">資訊</text:span><text:span text:style-name="T36">請參閱</text:span><text:span text:style-name="T37">內政部戶政司全球資訊網（主題資訊</text:span><text:span text:style-name="T38">—</text:span><text:span text:style-name="T39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彩虹</dc:creator>
    <meta:creation-date>2025-03-26T08:14:00Z</meta:creation-date>
    <dc:date>2025-04-14T03:51:00Z</dc:date>
    <meta:print-date>2025-04-08T04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